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2.8361in" style:use-optimal-column-width="false"/>
    </style:style>
    <style:style style:name="TableColumn5" style:family="table-column">
      <style:table-column-properties style:column-width="5.1534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2" style:family="table">
      <style:table-properties style:width="10.156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fo:color="#000000" fo:background-color="#FFFFFF"/>
    </style:style>
    <style:style style:name="T61" style:parent-style-name="Основнойшрифтабзаца" style:family="text">
      <style:text-properties fo:color="#000000" fo:background-color="#FFFFFF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fo:color="#000000" fo:background-color="#FFFFFF"/>
    </style:style>
    <style:style style:name="T64" style:parent-style-name="Основнойшрифтабзаца" style:family="text">
      <style:text-properties fo:color="#000000" fo:background-color="#FFFFFF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fo:color="#000000" fo:background-color="#FFFFFF"/>
    </style:style>
    <style:style style:name="P67" style:parent-style-name="TableContents" style:family="paragraph">
      <style:text-properties fo:color="#000000" fo:background-color="#FFFFFF"/>
    </style:style>
    <style:style style:name="P68" style:parent-style-name="TableContents" style:family="paragraph">
      <style:text-properties fo:color="#000000" fo:background-color="#FFFFFF"/>
    </style:style>
    <style:style style:name="P69" style:parent-style-name="TableContents" style:family="paragraph">
      <style:text-properties fo:color="#000000" fo:background-color="#FFFFFF"/>
    </style:style>
    <style:style style:name="T70" style:parent-style-name="Основнойшрифтабзаца" style:family="text">
      <style:text-properties fo:color="#000000" fo:background-color="#FFFFFF"/>
    </style:style>
    <style:style style:name="T71" style:parent-style-name="Основнойшрифтабзаца" style:family="text">
      <style:text-properties fo:color="#000000" fo:background-color="#FFFFFF"/>
    </style:style>
    <style:style style:name="TableCell7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9" style:parent-style-name="TableContents" style:list-style-name="LFO1" style:family="paragraph"/>
    <style:style style:name="TableCell8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en" fo:country="US"/>
    </style:style>
    <style:style style:name="T82" style:parent-style-name="Основнойшрифтабзаца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margin-left="0.5in">
        <style:tab-stops/>
      </style:paragraph-properties>
    </style:style>
    <style:style style:name="P88" style:parent-style-name="TableContents" style:list-style-name="LFO2" style:family="paragraph"/>
    <style:style style:name="P89" style:parent-style-name="TableContents" style:list-style-name="LFO2" style:family="paragraph"/>
    <style:style style:name="P90" style:parent-style-name="TableContents" style:family="paragraph">
      <style:paragraph-properties fo:margin-left="0.5in">
        <style:tab-stops/>
      </style:paragraph-properties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2" style:parent-style-name="Основнойшрифтабзаца" style:family="text">
      <style:text-properties fo:language="en" fo:country="US"/>
    </style:style>
    <style:style style:name="P93" style:parent-style-name="TableContents" style:family="paragraph">
      <style:text-properties fo:language="en" fo:country="US"/>
    </style:style>
    <style:style style:name="T94" style:parent-style-name="Основнойшрифтабзаца" style:family="text">
      <style:text-properties fo:language="en" fo:country="US"/>
    </style:style>
    <style:style style:name="P95" style:parent-style-name="TableContents" style:family="paragraph">
      <style:text-properties fo:language="en" fo:country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/>
    </style:style>
    <style:style style:name="P101" style:parent-style-name="TableContents" style:family="paragraph">
      <style:text-properties style:font-name="Calibri"/>
    </style:style>
    <style:style style:name="T102" style:parent-style-name="Основнойшрифтабзаца" style:family="text">
      <style:text-properties style:font-name="Calibri"/>
    </style:style>
    <style:style style:name="T103" style:parent-style-name="Основнойшрифтабзаца" style:family="text">
      <style:text-properties style:font-name="Calibri" fo:language="en" fo:country="US"/>
    </style:style>
    <style:style style:name="T104" style:parent-style-name="Основнойшрифтабзаца" style:family="text">
      <style:text-properties style:font-name="Calibri"/>
    </style:style>
    <style:style style:name="T105" style:parent-style-name="Основнойшрифтабзаца" style:family="text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7" style:parent-style-name="Основнойшрифтабзаца" style:family="text">
      <style:text-properties fo:language="en" fo:country="US"/>
    </style:style>
    <style:style style:name="T108" style:parent-style-name="Основнойшрифтабзаца" style:family="text">
      <style:text-properties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/>
    </style:style>
    <style:style style:name="P114" style:parent-style-name="TableContents" style:family="paragraph">
      <style:text-properties style:font-name="Calibri"/>
    </style:style>
    <style:style style:name="P115" style:parent-style-name="TableContents" style:family="paragraph">
      <style:text-properties style:font-name="Calibri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text-position="-33.3% 100%"/>
    </style:style>
    <style:style style:name="T124" style:parent-style-name="Основнойшрифтабзаца" style:family="text">
      <style:text-properties style:text-position="-33.3% 100%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language="en" fo:country="US"/>
    </style:style>
    <style:style style:name="T148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Чек лист по Сестринскому делу во «Фтизиатрии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№</text:p>
          </table:table-cell>
          <table:table-cell table:style-name="TableCell9">
            <text:p text:style-name="TableContents">Вопрос</text:p>
          </table:table-cell>
          <table:table-cell table:style-name="TableCell10">
            <text:p text:style-name="TableContents">Ответ</text:p>
          </table:table-cell>
          <table:table-cell table:style-name="TableCell11">
            <text:p text:style-name="TableContents">Категория</text:p>
          </table:table-cell>
        </table:table-row>
        <table:table-row table:style-name="TableRow12">
          <table:table-cell table:style-name="TableCell13">
            <text:p text:style-name="TableContents">1.</text:p>
          </table:table-cell>
          <table:table-cell table:style-name="TableCell14">
            <text:p text:style-name="TableContents">Перечислите основные нормативные документы по туберкулезу.</text:p>
          </table:table-cell>
          <table:table-cell table:style-name="TableCell15">
            <text:p text:style-name="TableContents">1.Федеральный<text:s/><text:a xlink:href="https://sudact.ru/law/federalnyi-zakon-ot-18062001-n-77-fz-o/" office:target-frame-name="_top" xlink:show="replace">закон</text:a><text:s/>77-ФЗ от 18.06.2001 г. "О предупреждении распространения туберкулеза в Российской Федерации".</text:p>
            <text:p text:style-name="TableContents">2. Приказ Минздрава России от 13.03.2019 N 127н "Об утверждении порядка диспансерного наблюдения за больными туберкулезом, лицами, находящимися или находившимися в контакте с источником туберкулеза, а также лицами с подозрением на туберкулез и излеченными от туберкулеза и признании утратившими силу пунктов 16 - 17 Порядка оказания медицинской помощи больным туберкулезом, утвержденного приказом Министерства здравоохранения Российской Федерации от 15 ноября 2012 г. N 932н"</text:p>
            <text:p text:style-name="TableContents">3.<text:s/><text:a xlink:href="https://sudact.ru/law/prikaz-minzdrava-rossii-ot-15112012-n-932n/" office:target-frame-name="_top" xlink:show="replace">Приказ</text:a><text:s/>Минздрава России N 932-н от 15.11.2012 Об утверждении Порядка оказания медицинской помощи больным туберкулезом ;</text:p>
            <text:p text:style-name="TableContents">4.<text:s/><text:a xlink:href="exp:352896" office:target-frame-name="_top" xlink:show="replace">Приказ</text:a><text:s/>Минздрава России от 29.12.2014 N 951 Методические рекомендации по совершенствованию диагностики и лечения туберкулеза органов дыхания;</text:p>
          </table:table-cell>
          <table:table-cell table:style-name="TableCell16">
            <text:p text:style-name="TableContents"><text:span text:style-name="T17">I</text:span><text:s/>категория</text:p>
            <text:p text:style-name="TableContents"/>
            <text:p text:style-name="TableContents"><text:span text:style-name="T18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9">
          <table:table-cell table:style-name="TableCell20">
            <text:p text:style-name="TableContents">2.</text:p>
          </table:table-cell>
          <table:table-cell table:style-name="TableCell21">
            <text:p text:style-name="TableContents">Организация и проведение санитарно-противоэпидемиологических мероприятий в очагах туберкулеза.</text:p>
          </table:table-cell>
          <table:table-cell table:style-name="TableCell22">
            <text:p text:style-name="TableContents">Согласно: СанПиН 3.3686-21 "Санитарно-эпидемиологические требования по профилактике инфекционных болезней"-глава VIII «Профилактика туберкулеза» .</text:p>
            <text:p text:style-name="TableContents">1. Эпидемиологическое обследование очага ТБ в течении 3 календарных дней с момента получения экстренного извещения.</text:p>
            <text:p text:style-name="TableContents">2. Принадлежность очага ТБ к той или иной группе риска заражения определяется участковым врачом фтизиатром при участии эпидемиолога.</text:p>
            <text:p text:style-name="TableContents">3. По результатам обследования очага заполняется карта эпидемиологического обследования и наблюдения за очагом ТБ.</text:p>
            <text:p text:style-name="TableContents">4. Первичное обследование лиц, контактировавших с больным ТБ в течении 14 дней.</text:p>
            <text:p text:style-name="TableContents">5. Разработка плана оздоровительных мероприятий, динамическое наблюдение за очагом, изоляция и лечение больного туберкулезом, изоляция из очага детей, подростков, беременных женщин.</text:p>
            <text:p text:style-name="TableContents">6. проведение контролируемой химиотерапии контактных лицензий7. Организация заключительной<text:s/>дезинфекци, текущей дезинфекции и обучение больного и контактных лиц ее методам.</text:p>
          </table:table-cell>
          <table:table-cell table:style-name="TableCell23">
            <text:p text:style-name="TableContents"><text:span text:style-name="T24">I</text:span><text:s/>категория</text:p>
            <text:p text:style-name="TableContents"/>
            <text:p text:style-name="TableContents"><text:span text:style-name="T25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26">
          <table:table-cell table:style-name="TableCell27">
            <text:p text:style-name="TableContents">3.</text:p>
          </table:table-cell>
          <table:table-cell table:style-name="TableCell28">
            <text:p text:style-name="TableContents">Кратность обследование очагов туберкулеза .</text:p>
          </table:table-cell>
          <table:table-cell table:style-name="TableCell29">
            <text:p text:style-name="TableContents">Очаг I группы- 4 раза в год</text:p>
            <text:p text:style-name="TableContents">Очаг II группы- 2 раза в год</text:p>
            <text:p text:style-name="TableContents">Очаг III группы- 1 раз в<text:s/>год</text:p>
          </table:table-cell>
          <table:table-cell table:style-name="TableCell30">
            <text:p text:style-name="TableContents"><text:span text:style-name="T31">I</text:span><text:s/>категория</text:p>
            <text:p text:style-name="TableContents"/>
            <text:p text:style-name="TableContents"><text:span text:style-name="T32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33">
          <table:table-cell table:style-name="TableCell34">
            <text:p text:style-name="TableContents">4.</text:p>
          </table:table-cell>
          <table:table-cell table:style-name="TableCell35">
            <text:p text:style-name="TableContents">Что такое очаг туберкулеза? Какие группы очагов ТБ разделяют?</text:p>
          </table:table-cell>
          <table:table-cell table:style-name="TableCell36">
            <text:p text:style-name="TableContents">Согласно: СанПиН 3.3686-21 "Санитарно-эпидемиологические требования по профилактике инфекционных болезней"-глава VIII «Профилактика<text:s/>туберкулеза» .</text:p>
            <text:p text:style-name="TableContents">Места пребывания больного туберкулезом вместе с окружающими его людьми и предметами внешней среды в тех пределах пространства, в которых возможно возникновение новых заражений и заболеваний различны по эпидемиологической опасности называют очагом туберкулеза.</text:p>
            <text:p text:style-name="TableContents">Различают 5 групп:<text:s/><text:span text:style-name="T37">I группа</text:span><text:s/>- очаги с высоким риском заражения туберкулезом, отягощенные неблагоприятными факторами <text:s/>- социально <text:s/>отягощенные <text:s/>очаги. <text:s/>К <text:s/>этой <text:s/>группе <text:s/>относятся <text:s/>очаги, сформированные больными туберкулезом органов дыхания, выделяющими микобактерии туберкулеза, при сочетании в очаге всех или части следующих неблагоприятных факторов: проживание в очаге детей, лиц с иммунодефицитными заболеваниями; тяжелые <text:s/>бытовые условия, <text:s/>отсутствие <text:s/>возможности <text:s/>выделения <text:s/>отдельного помещения <text:s/>для проживания больного; нарушения противоэпидемического режима, нарушение больным правил личной гигиены.</text:p>
            <text:p text:style-name="TableContents"><text:span text:style-name="T38">II группа</text:span><text:s/>- очаги туберкулеза с высоким риском заражения в очаге, социально благополучные. К <text:s/>этой <text:s/>группе <text:s/>относятся <text:s/>очаги, <text:s/>в которых <text:s/>проживают <text:s/>больные <text:s/>туберкулезом <text:s/>органов <text:s/>дыхания, выделяющие <text:s/>микобактерии <text:s/>туберкулеза, <text:s/>но <text:s/>проживающие <text:s/>в отдельных <text:s/>квартирах <text:s/>без <text:s/>детей, <text:s/>где больной <text:s/>соблюдает <text:s/>санитарно-гигиенический <text:s/>режим, <text:s/>выполняются <text:s/>мероприятия <text:s/>по <text:s/>текущей дезинфекции.</text:p>
            <text:p text:style-name="TableContents"><text:span text:style-name="T39">III гр</text:span><text:span text:style-name="T40">уппа</text:span><text:s/>- очаги туберкулеза с риском заражения в очаге:</text:p>
            <text:p text:style-name="Standard">очаги, где проживают больные активным туберкулезом органов дыхания без установленного при принятии на учет выделения микобактерий, но проживающие с детьми и подростками;</text:p>
            <text:p text:style-name="TableContents">очаги, <text:s/>сформированные <text:s/>больными<text:s/><text:s/>с <text:s/>внелегочными <text:s/>локализациями туберкулеза <text:s/>с <text:s/>выделением микобактерий туберкулеза и без выделения микобактерий с наличием язв и свищей.</text:p>
            <text:p text:style-name="TableContents"><text:span text:style-name="T41">IV группа</text:span><text:s/>- очаги с потенциальным риском заражения туберкулезом:</text:p>
            <text:p text:style-name="Standard">очаги, в которых у больных активным туберкулезом органов дыхания установлено прекращение выделения <text:s/>микобактерий <text:s/>туберкулеза <text:s/>в <text:s/>результате <text:s/>лечения <text:s/>(условные <text:s/>бактериовыделители), проживающие без детей и не имеющие отягощающих факторов;</text:p>
            <text:p text:style-name="Standard">очаги, где больной, выделяющий микобактерии, выбыл;</text:p>
            <text:p text:style-name="TableContents">очаги, где больной, выделяющий микобактерии, умер.</text:p>
            <text:p text:style-name="TableContents"><text:span text:style-name="T42">V группа</text:span><text:s/>- очаги туберкулеза зоонозного происхождения.</text:p>
          </table:table-cell>
          <table:table-cell table:style-name="TableCell43">
            <text:p text:style-name="TableContents"><text:span text:style-name="T44">I</text:span><text:s/>категория</text:p>
            <text:p text:style-name="TableContents"/>
            <text:p text:style-name="TableContents"><text:span text:style-name="T45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46">
          <table:table-cell table:style-name="TableCell47">
            <text:p text:style-name="TableContents">5.</text:p>
          </table:table-cell>
          <table:table-cell table:style-name="TableCell48">
            <text:p text:style-name="TableContents">Туберкулинодиагностика<text:span text:style-name="T49">: методика, техника постановки, условия хранения ИМБП, показания.</text:span></text:p>
          </table:table-cell>
          <table:table-cell table:style-name="TableCell50">
            <text:p text:style-name="Standard">В <text:s/>целях <text:s/>раннего <text:s/>выявления <text:s/>туберкулеза <text:s/>у <text:s/>детей <text:s/>(до <text:s/>14 <text:s/>лет <text:s/>включительно) <text:s/>проводится иммунодиагностика. <text:s/>Внутрикожную <text:s/>аллергическую <text:s/>пробу <text:s/>с <text:s/>туберкулином <text:s/>2ТЕ(далее <text:s/>- <text:s/>проба <text:s/>Манту) проводят <text:s/>1 <text:s/>раз <text:s/>в <text:s/>год <text:s/>всем <text:s/>вакцинированным <text:s/>против <text:s/>туберкулеза <text:s/>детям <text:s/>начиная <text:s/>с <text:s/>12-месячного возраста до 7 лет включительно независимо от результата предыдущих проб, а также детям в возрасте от 8 до 14 лет включительно, не ревакцинированным против туберкулеза, у которых при предыдущем обследовании проба Манту дала отрицательный результат. Остальным детям в возрасте от 8 до 14 лет включительно <text:s/>проводится <text:s/>проба <text:s/>Диаскин-тест. Постановка <text:s/>пробы <text:s/>Манту <text:s/>осуществляется <text:s/>средними <text:s/>медицинскими <text:s/>работниками, прошедшими <text:s/>обучение <text:s/>в <text:s/>противотуберкулезных <text:s/>медицинских <text:s/>организациях <text:s/>и <text:s/>имеющими<text:s/>справку-допуск.</text:p>
            <text:p text:style-name="Standard">Оценка <text:s/>результатов <text:s/>проводится <text:s/>врачом <text:s/>или <text:s/>средним <text:s/>медицинским <text:s/>работником, <text:s/>прошедшим специальную подготовку в медицинской противотуберкулезной организации. Проба ставится в среднюю треть предплечья 0,1 мл строго внутрикожно. Результат<text:s/>оценивается через 72 часа. Условия хранения Туберкулин 2ТЕ и диаскин теста от 2-8<text:span text:style-name="T51">°</text:span>С.</text:p>
            <text:p text:style-name="TableContents"/>
          </table:table-cell>
          <table:table-cell table:style-name="TableCell52">
            <text:p text:style-name="TableContents"><text:span text:style-name="T53">I</text:span><text:s/>категория</text:p>
            <text:p text:style-name="TableContents"/>
            <text:p text:style-name="TableContents"><text:span text:style-name="T54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55">
          <table:table-cell table:style-name="TableCell56">
            <text:p text:style-name="TableContents">6.</text:p>
          </table:table-cell>
          <table:table-cell table:style-name="TableCell57">
            <text:p text:style-name="TableContents">Назовите группы диспансерного учета больных туберкулезом. Приказ регламентирующий группы ДУ.</text:p>
          </table:table-cell>
          <table:table-cell table:style-name="TableCell58">
            <text:p text:style-name="TableContents">Приказ № 127Н МЗ РФ от 13.03.2019г. «Об утверждении порядка диспансерного наблюдения за больными туберкулезом, лицами находящимися или находившимися в контакте с источником туберкулеза, а также лицами с подозрением на туберкулез и излеченными от туберкулеза.»</text:p>
            <text:p text:style-name="TableContents">Группы ДУ: 0 группа- лица с подозрением на туберкулез.</text:p>
            <text:p text:style-name="TableContents"><text:s text:c="22"/><text:span text:style-name="T59">І группа -</text:span><text:span text:style-name="T60">больные туберкулезом, получающие лечение по любому режиму химиотерапии туберкулеза.</text:span></text:p>
            <text:p text:style-name="TableContents"><text:span text:style-name="T61"><text:s text:c="21"/></text:span><text:span text:style-name="T62">ІІА-<text:s/></text:span><text:span text:style-name="T63">больные туберкулезом, у которых не проводится курс химиотерапии, но у которых в<text:s/></text:span><text:span text:style-name="T64">результате комплексного лечения может быть достигнуто клиническое излечение туберкулеза.</text:span></text:p>
            <text:p text:style-name="TableContents"><text:s text:c="19"/><text:span text:style-name="T65">ІІБ-<text:s/></text:span><text:span text:style-name="T66">больные туберкулезом, у которых не проводится курс химиотерапии и излечение которых не может быть достигнуто.</text:span></text:p>
            <text:p text:style-name="P67"><text:s text:c="20"/>III- лица, излеченные от туберкулеза.</text:p>
            <text:p text:style-name="P68"><text:s text:c="20"/>IV(А)- лица, находящееся или находившееся в контакте с больным туберкулезом по месту жительства (месту пребывания), месту работы или учебы, месту отбывания наказания либо в месте содержания под стражей.</text:p>
            <text:p text:style-name="P69"><text:s text:c="8"/><text:s text:c="11"/>IV(Б)- работники <text:s/>медицинских <text:bookmark-start text:name="l213"/><text:bookmark-end text:name="l213"/>противотуберкулезных <text:bookmark-start text:name="l182"/><text:bookmark-end text:name="l182"/>организаций, находящиеся или находившиеся в профессиональном контакте с источником туберкулеза.</text:p>
            <text:p text:style-name="TableContents"><text:span text:style-name="T70"><text:s text:c="19"/>IV(В)- лица, находящееся или находившееся в контакте с больным туберкулезом сел</text:span><text:span text:style-name="T71">ьскохозяйственным животным.</text:span></text:p>
          </table:table-cell>
          <table:table-cell table:style-name="TableCell72">
            <text:p text:style-name="TableContents"><text:span text:style-name="T73">I</text:span><text:s/>категория</text:p>
            <text:p text:style-name="TableContents"/>
            <text:p text:style-name="TableContents"><text:span text:style-name="T74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75">
          <table:table-cell table:style-name="TableCell76">
            <text:p text:style-name="TableContents">7.</text:p>
          </table:table-cell>
          <table:table-cell table:style-name="TableCell77">
            <text:p text:style-name="TableContents">Основные принципы лечения больных туберкулезом</text:p>
          </table:table-cell>
          <table:table-cell table:style-name="TableCell78">
            <text:list text:style-name="LFO1" text:continue-numbering="true">
              <text:list-item>
                <text:p text:style-name="P79">Непрерывное , контролируемое лечение. Препараты АБП принимаются в присутствии медицинского работника.</text:p>
              </text:list-item>
            </text:list>
          </table:table-cell>
          <table:table-cell table:style-name="TableCell80">
            <text:p text:style-name="TableContents"><text:span text:style-name="T81">I</text:span><text:s/>категория</text:p>
            <text:p text:style-name="TableContents"/>
            <text:p text:style-name="TableContents"><text:span text:style-name="T82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83">
          <table:table-cell table:style-name="TableCell84">
            <text:p text:style-name="TableContents"/>
            <text:p text:style-name="TableContents">8.</text:p>
            <text:p text:style-name="TableContents"/>
            <text:p text:style-name="TableContents"/>
            <text:p text:style-name="TableContents">9.</text:p>
          </table:table-cell>
          <table:table-cell table:style-name="TableCell85">
            <text:p text:style-name="TableContents"/>
            <text:p text:style-name="TableContents">Назовите фазы лечения больных туберкулезом.( сроки)</text:p>
            <text:p text:style-name="TableContents"/>
            <text:p text:style-name="TableContents"/>
          </table:table-cell>
          <table:table-cell table:style-name="TableCell86">
            <text:p text:style-name="P87"/>
            <text:list text:style-name="LFO2" text:continue-numbering="true">
              <text:list-item>
                <text:p text:style-name="P88">Интенсивная фаза ( 2 месяца)</text:p>
              </text:list-item>
              <text:list-item>
                <text:p text:style-name="P89">Поддерживающая фаза ( 4 месяца)</text:p>
              </text:list-item>
            </text:list>
            <text:p text:style-name="P90"/>
          </table:table-cell>
          <table:table-cell table:style-name="TableCell91">
            <text:p text:style-name="TableContents"><text:span text:style-name="T92">I<text:s/></text:span>категория</text:p>
            <text:p text:style-name="P93"/>
            <text:p text:style-name="TableContents"><text:span text:style-name="T94">II<text:s/></text:span>категория</text:p>
            <text:p text:style-name="P95"/>
            <text:p text:style-name="TableContents">Высшая категория</text:p>
          </table:table-cell>
        </table:table-row>
        <table:table-row table:style-name="TableRow96">
          <table:table-cell table:style-name="TableCell97">
            <text:p text:style-name="TableContents">10.</text:p>
          </table:table-cell>
          <table:table-cell table:style-name="TableCell98">
            <text:p text:style-name="TableContents"><text:s/>Инфекционный контроль в Противотуберкулезном диспансере.</text:p>
          </table:table-cell>
          <table:table-cell table:style-name="TableCell99">
            <text:p text:style-name="P100">1.Разделение потоков пациентов: <text:s/>в стационаре пациенты с бактериовыделением и без бактериовыделения находятся на разных этажах внутри отделений ( с учетом МЛУ и ШЛУ). <text:s/></text:p>
            <text:p text:style-name="P101">2. Обязательное ношение масок всеми пациентами как внутри отделений, так и в поликлинике диспансера.</text:p>
            <text:p text:style-name="TableContents"><text:span text:style-name="T102">3. Обязательное использование медицинским персоналом <text:s/>СИЗ (респираторов) со степенью защиты<text:s/></text:span><text:span text:style-name="T103">FFFP</text:span><text:span text:style-name="T104">3</text:span><text:span text:style-name="T105">, СИЗ.</text:span></text:p>
          </table:table-cell>
          <table:table-cell table:style-name="TableCell106">
            <text:p text:style-name="TableContents"><text:span text:style-name="T107">I</text:span><text:s/>категория</text:p>
            <text:p text:style-name="TableContents"/>
            <text:p text:style-name="TableContents"><text:span text:style-name="T108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09">
          <table:table-cell table:style-name="TableCell110">
            <text:p text:style-name="TableContents">11.</text:p>
          </table:table-cell>
          <table:table-cell table:style-name="TableCell111">
            <text:p text:style-name="TableContents">Какие виды отходов образуются в противотуберкулезном диспансере?</text:p>
          </table:table-cell>
          <table:table-cell table:style-name="TableCell112">
            <text:p text:style-name="P113">В стационарных отделениях и в поликлинике: класс отходов А и Б.</text:p>
            <text:p text:style-name="P114">В КДЛ и МБЛ: класс отходов А, В.</text:p>
            <text:p text:style-name="P115">Также класс отходов Г ( бактерицидные лампы, градусники)</text:p>
          </table:table-cell>
          <table:table-cell table:style-name="TableCell116">
            <text:p text:style-name="TableContents"><text:span text:style-name="T117">I</text:span><text:s/>категория</text:p>
            <text:p text:style-name="TableContents"/>
            <text:p text:style-name="TableContents"><text:span text:style-name="T118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19">
          <table:table-cell table:style-name="TableCell120">
            <text:p text:style-name="TableContents">12.</text:p>
          </table:table-cell>
          <table:table-cell table:style-name="TableCell121">
            <text:p text:style-name="TableContents">Первая помощь при отравлении изониазидом</text:p>
          </table:table-cell>
          <table:table-cell table:style-name="TableCell122">
            <text:p text:style-name="TableContents">витамин В<text:span text:style-name="T123">6</text:span><text:s/>(в дозе, эквивалентной принятой дозе изониазида; если доза неизвестна, вводят по 5 г витамина В<text:span text:style-name="T124">6</text:span><text:s/>в виде 5% водного раствора каждые 5–30 мин до прекращения судорожных припадков или восстановления сознания)</text:p>
          </table:table-cell>
          <table:table-cell table:style-name="TableCell125">
            <text:p text:style-name="TableContents"><text:span text:style-name="T126">I</text:span><text:s/>категория</text:p>
            <text:p text:style-name="TableContents"/>
            <text:p text:style-name="TableContents"><text:span text:style-name="T127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28">
          <table:table-cell table:style-name="TableCell129">
            <text:p text:style-name="TableContents">13.</text:p>
          </table:table-cell>
          <table:table-cell table:style-name="TableCell130">
            <text:p text:style-name="TableContents">Сроки подачи экстренных извещений 089/у и 058/у</text:p>
          </table:table-cell>
          <table:table-cell table:style-name="TableCell131">
            <text:p text:style-name="TableContents">На <text:s/>каждого <text:s/>больного <text:s/>с <text:s/>впервые <text:s/>в <text:s/>жизни <text:s/>установленным</text:p>
            <text:p text:style-name="TableContents">диагнозом <text:s/>активного <text:s/>туберкулеза, <text:s/>в <text:s/>т.ч. <text:s/>посмертно, <text:s/>по <text:s/>месту <text:s/>его</text:p>
            <text:p text:style-name="TableContents">выявления <text:s/>в <text:s/>каждом <text:s/>медицинском <text:s/>учреждении, <text:s/>независимо <text:s/>от</text:p>
            <text:p text:style-name="TableContents">ведомственной <text:s/>подчиненности, <text:s/>врачом <text:s/>заполняется <text:s/>учетная <text:s/>форма</text:p>
            <text:p text:style-name="TableContents">№089/у-00. На <text:s/>больных, <text:s/>у <text:s/>которых <text:s/>установлено <text:s/>выделение <text:s/>МБТ, <text:s/>кроме <text:s/>ф.089/у-00 составляется «Экстренное извещение» (ф.058-у), которое в <text:s/>течение 12 часов сообщается телефонограммой и <text:s/>24 <text:s/>часов <text:s/>пересылается <text:s/>в <text:s/>районный <text:s/>(городской) <text:s/>центр <text:s/>госсанэпиднадзора <text:s/>(ЦГСЭН) <text:s/>и <text:s/>противотуберкулезное <text:s/>учреждение <text:s/>по <text:s/>месту прописки, фактического проживания и работы больного.</text:p>
          </table:table-cell>
          <table:table-cell table:style-name="TableCell132">
            <text:p text:style-name="TableContents"><text:span text:style-name="T133">I</text:span><text:s/>категория</text:p>
            <text:p text:style-name="TableContents"/>
            <text:p text:style-name="TableContents"><text:span text:style-name="T134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35">
          <table:table-cell table:style-name="TableCell136">
            <text:p text:style-name="TableContents">14.</text:p>
          </table:table-cell>
          <table:table-cell table:style-name="TableCell137">
            <text:p text:style-name="TableContents">Специфическая профилактика туберкулеза</text:p>
          </table:table-cell>
          <table:table-cell table:style-name="TableCell138">
            <text:p text:style-name="Standard">Плановая <text:s/>массовая <text:s/>иммунизация <text:s/>детского <text:s/>населения <text:s/>против <text:s/>туберкулеза <text:s/>проводится <text:s/>в соответствии <text:s/>с <text:s/>национальным <text:s/>календарем <text:s/>профилактических <text:s/>прививок . БЦЖ и БЦЖ-М.</text:p>
            <text:p text:style-name="Standard">Иммунизация <text:s/>против <text:s/>туберкулеза <text:s/>и <text:s/>интерпретация <text:s/>постпрививочного <text:s/>знака <text:s/>проводится медицинским персоналом, прошедшим соответствующую подготовку и получившим справку-допуск.</text:p>
          </table:table-cell>
          <table:table-cell table:style-name="TableCell139">
            <text:p text:style-name="TableContents"><text:span text:style-name="T140">I</text:span><text:s/>категория</text:p>
            <text:p text:style-name="TableContents"/>
            <text:p text:style-name="TableContents"><text:span text:style-name="T141">II</text:span><text:s/>категория</text:p>
            <text:p text:style-name="TableContents"/>
            <text:p text:style-name="TableContents">Высшая категория</text:p>
          </table:table-cell>
        </table:table-row>
        <table:table-row table:style-name="TableRow142">
          <table:table-cell table:style-name="TableCell143">
            <text:p text:style-name="TableContents">15.</text:p>
          </table:table-cell>
          <table:table-cell table:style-name="TableCell144">
            <text:p text:style-name="TableContents">Возбудитель туберкулеза, его свойства, пути передачи</text:p>
          </table:table-cell>
          <table:table-cell table:style-name="TableCell145">
            <text:p text:style-name="Standard">Туберкулез <text:s/>представляет <text:s/>собой <text:s/>инфекционное <text:s/>заболевание <text:s/>человека <text:s/>и <text:s/>животных,</text:p>
            <text:p text:style-name="Standard">вызываемое <text:s/>группой <text:s/>микобактерий <text:s/>туберкулезного <text:s/>комплекса <text:s/>- <text:s/>Mycobacterium <text:s/>tuberculosis<text:s/><text:s/>complex (далее <text:s/>- <text:s/>микобактерии <text:s/>туберкулеза). <text:s/>У <text:s/>людей <text:s/>в <text:s/>качестве <text:s/>этиологического <text:s/>агента <text:s/>преобладает Mycobacterium tuberculosis (человеческий вид). Возбудители <text:s/>туберкулеза <text:s/>сохраняют <text:s/>свою <text:s/>жизнеспособность <text:s/>в <text:s/>сухом <text:s/>состоянии <text:s/>до <text:s/>3 <text:s/>лет, при <text:s/>нагревании <text:s/>выдерживают <text:s/>температуру <text:s/>выше <text:s/>80 <text:s/>°C. <text:s/>Микобактерии <text:s/>туберкулеза, <text:s/>находящиеся <text:s/>в мокроте, выживают при кипячении в пределах 5 минут, устойчивы к органическим и неорганическим кислотам, <text:s/>щелочам, <text:s/>многим <text:s/>окислителям, <text:s/>а <text:s/>также <text:s/>к <text:s/>воздействию<text:s text:c="2"/>четвертичных <text:s/>аммониевых соединений (ЧАС) и производных гуанидина, не чувствительны к рассеянному солнечному свету. Источником инфекции являются больные активной формой туберкулеза люди и животные. Наиболее <text:s/>опасными <text:s/>источниками <text:s/>инфекции <text:s/>являются <text:s/>больные <text:s/>туберкулезом <text:s/>легких <text:s/>с <text:s/>наличием бактериовыделения и (или) с деструктивными процессами в легких. Ведущий <text:s/>путь <text:s/>распространения <text:s/>туберкулеза <text:s/>- <text:s/>воздушно-капельный, <text:s/>возможны <text:s/>также воздушно-пылевой, <text:s/>контактный, <text:s/>алиментарный <text:s/>пути <text:s/>передачи, <text:s/>не <text:s/>исключается <text:s/>трансплацентарный путь передачи инфекции.</text:p>
            <text:p text:style-name="Standard">Основным фактором передачи возбудителя туберкулезной инфекции является воздушная среда.</text:p>
            <text:p text:style-name="Standard">Факторами <text:s/>передачи <text:s/>инфекции <text:s/>могут <text:s/>также <text:s/>являться <text:s/>инфицированные <text:s/>материалы <text:s/>от <text:s/>больных, контаминированные<text:s/>возбудителем объекты внешней среды.</text:p>
          </table:table-cell>
          <table:table-cell table:style-name="TableCell146">
            <text:p text:style-name="TableContents"><text:span text:style-name="T147">I</text:span><text:s/>категория</text:p>
            <text:p text:style-name="TableContents"/>
            <text:p text:style-name="TableContents"><text:span text:style-name="T148">II</text:span><text:s/>категория</text:p>
            <text:p text:style-name="TableContents"/>
            <text:p text:style-name="TableContents">Высшая категория<text:bookmark-start text:name="_GoBack"/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6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6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</meta:initial-creator>
    <dc:creator>Валерия Бато Эрдэм</dc:creator>
    <meta:creation-date>2021-11-22T14:06:00Z</meta:creation-date>
    <dc:date>2021-12-02T09:49:00Z</dc:date>
    <meta:template xlink:href="Normal" xlink:type="simple"/>
    <meta:editing-cycles>2</meta:editing-cycles>
    <meta:editing-duration>PT5760S</meta:editing-duration>
    <meta:document-statistic meta:page-count="1" meta:paragraph-count="23" meta:word-count="1763" meta:character-count="11793" meta:row-count="83" meta:non-whitespace-character-count="10053"/>
  </office:meta>
</office:document-meta>
</file>